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üfungsprotokoll</text:p>
      <text:p text:style-name="P2"/>
      <text:p text:style-name="P2">Fach:<text:tab/><text:tab/><text:tab/></text:p>
      <text:p text:style-name="P2">Prüfer:<text:tab/><text:tab/></text:p>
      <text:p text:style-name="P2">Beisitzer:<text:tab/><text:tab/></text:p>
      <text:p text:style-name="P2">Note:<text:tab/><text:tab/><text:tab/></text:p>
      <text:p text:style-name="P2">Datum:<text:tab/><text:tab/></text:p>
      <text:p text:style-name="P2">Prüfling:<text:tab/><text:tab/></text:p>
      <text:p text:style-name="P2"/>
      <text:p text:style-name="Standard"><text:span text:style-name="T1">Atmosphäre:</text:span><text:tab/></text:p>
      <text:p text:style-name="Standard"/>
      <text:p text:style-name="Standard"/>
      <text:p text:style-name="Standard"><text:span text:style-name="T2">Ablauf:</text:span><text:tab/><text:tab/></text:p>
      <text:p text:style-name="Standard"/>
      <text:p text:style-name="Standard"/>
      <text:p text:style-name="Standard"><text:span text:style-name="T2">Kurskritik:</text:span><text:tab/><text:tab/></text:p>
      <text:p text:style-name="Standard"/>
      <text:p text:style-name="Standard"/>
      <text:p text:style-name="Standard"><text:span text:style-name="T2">Lernaufwand:</text:span><text:tab/></text:p>
      <text:p text:style-name="Standard"/>
      <text:p text:style-name="Standard"/>
      <text:p text:style-name="Standard"><text:span text:style-name="T2">Prüfungsfragen:</text:span><text:tab/></text:p>
      <text:p text:style-name="Standard"/>
      <text:p text:style-name="Standard"/>
      <text:p text:style-name="Standard"><text:span text:style-name="T2">Tipps:</text:span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07-05-15T18:34:48</meta:creation-date>
    <dc:date>2007-05-15T19:41:19</dc:date>
    <dc:language>de-DE</dc:language>
    <meta:editing-cycles>12</meta:editing-cycles>
    <meta:editing-duration>PT1H6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3" meta:character-count="145"/>
  </office:meta>
</office:document-meta>
</file>